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 fo:text-align="justify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d038f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83a36e" officeooo:paragraph-rsid="0083a36e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7d038f" style:font-size-asian="11pt" style:font-weight-asian="bold" style:font-weight-complex="bold"/>
    </style:style>
    <style:style style:name="T4" style:family="text">
      <style:text-properties fo:font-weight="bold" officeooo:rsid="007b7b0f" style:font-size-asian="11pt" style:font-weight-asian="bold" style:font-weight-complex="bold"/>
    </style:style>
    <style:style style:name="T5" style:family="text">
      <style:text-properties fo:background-color="#ffffff" loext:char-shading-value="0" style:font-size-asian="11pt"/>
    </style:style>
    <style:style style:name="T6" style:family="text">
      <style:text-properties officeooo:rsid="00736ee3" fo:background-color="#ffffff" loext:char-shading-value="0" style:font-size-asian="11pt"/>
    </style:style>
    <style:style style:name="T7" style:family="text">
      <style:text-properties officeooo:rsid="007d038f" fo:background-color="#ffffff" loext:char-shading-value="0" style:font-size-asian="11pt"/>
    </style:style>
    <style:style style:name="T8" style:family="text">
      <style:text-properties style:font-size-asian="11pt"/>
    </style:style>
    <style:style style:name="T9" style:family="text">
      <style:text-properties officeooo:rsid="0043f22f" style:font-size-asian="11pt"/>
    </style:style>
    <style:style style:name="T10" style:family="text">
      <style:text-properties officeooo:rsid="0018fee3" style:font-size-asian="11pt"/>
    </style:style>
    <style:style style:name="T11" style:family="text">
      <style:text-properties officeooo:rsid="007b7b0f" style:font-size-asian="11pt"/>
    </style:style>
    <style:style style:name="T12" style:family="text">
      <style:text-properties officeooo:rsid="007d038f" style:font-size-asian="11pt"/>
    </style:style>
    <style:style style:name="T13" style:family="text">
      <style:text-properties officeooo:rsid="008024f5"/>
    </style:style>
    <style:style style:name="T14" style:family="text">
      <style:text-properties officeooo:rsid="00831b7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83a36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/>
      <text:p text:style-name="P8">L<text:span text:style-name="T8">a Comisión de Asuntos Laborales, Gremiales y de Previsión, ha considerado <text:s/>el </text:span><text:span text:style-name="T10">p</text:span><text:span text:style-name="T8">royecto de </text:span><text:span text:style-name="T11">declaración</text:span><text:span text:style-name="T4"> </text:span><text:span text:style-name="T3">40021 CD- UCR – FPCS </text:span><text:span text:style-name="T12">, de los Diputados</text:span><text:span text:style-name="T3"> </text:span><text:span text:style-name="T12">PALO OLIVER, PULLARO, CÁNDIDO, BASTÍA, GONZÁLEZ y BASILE, y de las Diputadas SENN, ESPÍNDOLA, DI STÉFANO, ORCIANI, CIANCIO,</text:span><text:span text:style-name="T3"> </text:span><text:span text:style-name="T12">por el cual esta Cámara manifiesta su preocupación por la situación planteada en torno a los trabajadores de Radio y Televisión Santafesina Sociedad del Estado, quienes en una asamblea y por unanimidad, decidieron declararse en estado de alerta y asamblea permanente, ante la falta de respuesta sobre la paritaria salarial y el pase a planta de personal contratado; y por tratarse de materia afín, se ha dispuesto su tratamiento conjunto con el proyecto de declaración </text:span><text:span text:style-name="T2"><text:s/></text:span><text:span text:style-name="T3">40037</text:span><text:span text:style-name="T2"> –</text:span><text:span text:style-name="T8"> </text:span><text:span text:style-name="T2">CD <text:s/>- FSP - Ciudad Futura, </text:span><text:span text:style-name="T12">del </text:span><text:span text:style-name="T9">Diputado DEL FRADE, por el cual esta Cámara declara su preocupación por la situación laboral que están atravesando las personas trabajadoras de Radio y Televisión Santafesina</text:span><text:span text:style-name="T8">; y,</text:span><text:span text:style-name="T5"> por las razones expuestas en los fundamentos y las que podrá dar el miembro informante, </text:span><text:span text:style-name="T6">e</text:span><text:span text:style-name="T5">sta Comisión aconseja la aprobación del </text:span><text:span text:style-name="T7">siguiente </text:span><text:span text:style-name="T5">texto ú</text:span><text:span text:style-name="T7">nico</text:span><text:span text:style-name="T5">:</text:span></text:p>
      <text:p text:style-name="P3"/>
      <text:p text:style-name="P3">LA CÁMARA DE DIPUTADOS DE LA PROVINCIA</text:p>
      <text:p text:style-name="P3">DECLARA:</text:p>
      <text:p text:style-name="P5"/>
      <text:p text:style-name="P6">su preocupación por la situación planteada en torno a los trabajadores de Radio y Televisión Santafesina Sociedad del Estado, quienes <text:span text:style-name="T13">se declararon </text:span><text:s/>en estado de alerta y asamblea permanente, ante la falta de respuesta <text:span text:style-name="T13">de la empresa </text:span>sobre la paritaria salarial, el pase a planta de<text:span text:style-name="T13">l</text:span> personal contratado <text:span text:style-name="T13">y otras reivindicaciones.</text:span></text:p>
      <text:p text:style-name="P7"/>
      <text:p text:style-name="P10">SALA DE LA COMISIÓN <text:span text:style-name="T14">EN MEET, </text:span><text:span text:style-name="T16">23 de septiembre de 2020.</text:span></text:p>
      <text:p text:style-name="P10"><text:span text:style-name="T16"/></text:p>
      <text:p text:style-name="P11">Firmantes:<text:span text:style-name="T15"> Diputados PALO OLIVER, BASILE, DEL FRADE, BRAVO, DE PONTI, DI STEFANO y FLORI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9-23T17:37:38.742425695</dc:date>
    <meta:editing-cycles>109</meta:editing-cycles>
    <meta:editing-duration>PT4H7M56S</meta:editing-duration>
    <meta:generator>LibreOffice/6.3.4.2$Linux_X86_64 LibreOffice_project/3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10" meta:word-count="286" meta:character-count="1802" meta:non-whitespace-character-count="1517"/>
  </office:meta>
</office:document-meta>
</file>